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 uit de middenspanningsruimte, Anthonij Michielsz van Voorthuijsenstraat 52, 1785L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Anthonij Michielsz van Voorthuijsenstraat 52, 1785LG Den Helder : het verwijderen van asbesthoudende materialen uit de middenspanningsruimte</text:p>
            <text:p text:style-name="common-al">Verzenddatum: 16 maart 2023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28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uit de middenspanningsruimte op locatie Anthonij Michielsz van Voorthuijsenstraat 52, 1785LG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 uit de middenspanningsruimte, Anthonij Michielsz van Voorthuijsenstraat 52, 1785LG Den Held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2840</meta:user-defined>
    <meta:user-defined meta:name="OVERHEIDop.GmbID/DC.identifier">gmb-2023-122840</meta:user-defined>
    <meta:user-defined meta:name="OVERHEIDop.versieInformatie"/>
  </office:meta>
</office:document-meta>
</file>