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zartlaan 12, 1217 CN Hilversum, Mozartlaan 16, 1217 CN Hilversum (kappen 3 bomen (C 1353, tussen Mozartlaan 12 en 16)); CLZ-00004721; 17-03-2023; Status: Zaak gestart,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Mozartlaan 12, 1217 CN Hilversum, Mozartlaan 16, 1217 CN Hilversum (kappen 3 bomen (C 1353, tussen Mozartlaan 12 en 16)); CLZ-00004721; 17-03-2023; Status: Aanvraag ontvangen, gemeente Hilversum</text:span>
          </text:p>
            <text:p text:style-name="common-al">
            
          </text:p>
            <text:p text:style-name="common-al">Datum indiening aanvraag: 17-03-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2834</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834</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834</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4721</meta:user-defined>
    <dc:language>nl</dc:language>
    <meta:user-defined meta:name="OVERHEIDop.locatietype/OVERHEIDop.gebiedsmarkering">Punt</meta:user-defined>
    <meta:user-defined meta:name="OVERHEIDop.locatietype/OVERHEIDop.gebiedsmarkering">Punt</meta:user-defined>
    <meta:user-defined meta:name="DC.title">Mozartlaan 12, 1217 CN Hilversum, Mozartlaan 16, 1217 CN Hilversum (kappen 3 bomen (C 1353, tussen Mozartlaan 12 en 16)); CLZ-00004721; 17-03-2023; Status: Zaak gestart, gemeente Hilversum</meta:user-defined>
    <meta:user-defined meta:name="DCTERMS.W3CDTF/DCTERMS.available">2023-03-22</meta:user-defined>
    <meta:user-defined meta:name="DCTERMS.W3CDTF/OVERHEIDop.jaargang">2023</meta:user-defined>
    <meta:user-defined meta:name="OVERHEIDop.publicationIssue">122834</meta:user-defined>
    <meta:user-defined meta:name="OVERHEIDop.GmbID/DC.identifier">gmb-2023-122834</meta:user-defined>
    <meta:user-defined meta:name="OVERHEIDop.versieInformatie"/>
  </office:meta>
</office:document-meta>
</file>