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0958 -  het bouwen van een nieuwe bedrijfshal op de locatie Uiterdijk 4, 1505 GW Zaandam</text:p>
            <text:p text:style-name="common-al">Besluit verzonden: 09-01-202309-01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9-01-202309-01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283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8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8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0958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283</meta:user-defined>
    <meta:user-defined meta:name="OVERHEIDop.GmbID/DC.identifier">gmb-2023-12283</meta:user-defined>
    <meta:user-defined meta:name="OVERHEIDop.versieInformatie"/>
  </office:meta>
</office:document-meta>
</file>