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41 te Sommelsdijk</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een aanvraag ontvangen voor een omgevingsvergunning betreffende het verbouwen van bestaand kantoorpand op locatie Langeweg 41 te Sommelsdijk. De aanvraag is geregistreerd onder zaaknummer Z/23/205301 / W2023-01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82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82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41 te Sommelsdijk</meta:user-defined>
    <meta:user-defined meta:name="DCTERMS.W3CDTF/DCTERMS.available">2023-03-28</meta:user-defined>
    <meta:user-defined meta:name="DCTERMS.W3CDTF/OVERHEIDop.jaargang">2023</meta:user-defined>
    <meta:user-defined meta:name="OVERHEIDop.publicationIssue">122824</meta:user-defined>
    <meta:user-defined meta:name="OVERHEIDop.GmbID/DC.identifier">gmb-2023-122824</meta:user-defined>
    <meta:user-defined meta:name="OVERHEIDop.versieInformatie"/>
  </office:meta>
</office:document-meta>
</file>