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pad 1 te Ooltgensplaa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plaatsen van een bouwplaats t.b.v. werkzaamheden aan de Haringvlietbrug op locatie Sluispad 1b te Ooltgensplaat. De aanvraag is geregistreerd onder zaaknummer Z/23/205262 / W2023-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Sluispad 1 te Ooltgensplaat</meta:user-defined>
    <meta:user-defined meta:name="DCTERMS.W3CDTF/DCTERMS.available">2023-03-28</meta:user-defined>
    <meta:user-defined meta:name="DCTERMS.W3CDTF/OVERHEIDop.jaargang">2023</meta:user-defined>
    <meta:user-defined meta:name="OVERHEIDop.publicationIssue">122822</meta:user-defined>
    <meta:user-defined meta:name="OVERHEIDop.GmbID/DC.identifier">gmb-2023-122822</meta:user-defined>
    <meta:user-defined meta:name="OVERHEIDop.versieInformatie"/>
  </office:meta>
</office:document-meta>
</file>