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Luenenstraat 2E e te Achthuiz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betreffende het realiseren van bijgebouwen en overkappingen op locatie Pastoor van Luenenstraat 2E e te Achthuizen. De aanvraag is geregistreerd onder zaaknummer Z/23/205296 / W2023-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Luenenstraat 2E e te Achthuizen</meta:user-defined>
    <meta:user-defined meta:name="DCTERMS.W3CDTF/DCTERMS.available">2023-03-28</meta:user-defined>
    <meta:user-defined meta:name="DCTERMS.W3CDTF/OVERHEIDop.jaargang">2023</meta:user-defined>
    <meta:user-defined meta:name="OVERHEIDop.publicationIssue">122821</meta:user-defined>
    <meta:user-defined meta:name="OVERHEIDop.GmbID/DC.identifier">gmb-2023-122821</meta:user-defined>
    <meta:user-defined meta:name="OVERHEIDop.versieInformatie"/>
  </office:meta>
</office:document-meta>
</file>