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-  Hogeweg 23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de voorzijde van de woning<text:span text:style-name="nadrukvet"> - </text:span></text:p>
            <text:p text:style-name="tussenkopcur">Hogeweg 23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geweg23  </text:p>
            <text:p text:style-name="common-al">3208 C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31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Datum besluit</text:p>
            <text:p text:style-name="common-al">19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2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-  Hogeweg 23 Spijkeniss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819</meta:user-defined>
    <meta:user-defined meta:name="OVERHEIDop.GmbID/DC.identifier">gmb-2023-122819</meta:user-defined>
    <meta:user-defined meta:name="OVERHEIDop.versieInformatie"/>
  </office:meta>
</office:document-meta>
</file>