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splitsen van één woning naar twee woningen Nieuwstraat 324, 3201 E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splitsen van één woning naar twee woningen<text:span text:style-name="nadrukvet"> - </text:span>Nieuwstraat 32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splitsen van één woning naar twee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straat 324  </text:p>
            <text:p text:style-name="common-al">3201 E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3-0000046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80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0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0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3-00000465</meta:user-defined>
    <dc:language>nl</dc:language>
    <meta:user-defined meta:name="OVERHEIDop.locatietype/OVERHEIDop.gebiedsmarkering">Punt</meta:user-defined>
    <meta:user-defined meta:name="DC.title">Reguliere procedure - aanvraag omgevingsvergunning het splitsen van één woning naar twee woningen Nieuwstraat 324, 3201 EG Spijkeniss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803</meta:user-defined>
    <meta:user-defined meta:name="OVERHEIDop.GmbID/DC.identifier">gmb-2023-122803</meta:user-defined>
    <meta:user-defined meta:name="OVERHEIDop.versieInformatie"/>
  </office:meta>
</office:document-meta>
</file>