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rommelmarkt op 13 mei 2023 van </text:p>
            <text:p text:style-name="common-al">09.00 uur tot 14.00 uur op de Koninginneweg vanaf de Dorpsstraat tot aan de Ambachtsheerenlaan in <text:span text:style-name="nadrukvet">Zuid-Beijerland,</text:span> verzonden 17-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3-03-22</meta:user-defined>
    <meta:user-defined meta:name="DCTERMS.W3CDTF/OVERHEIDop.jaargang">2023</meta:user-defined>
    <meta:user-defined meta:name="OVERHEIDop.publicationIssue">122796</meta:user-defined>
    <meta:user-defined meta:name="OVERHEIDop.GmbID/DC.identifier">gmb-2023-122796</meta:user-defined>
    <meta:user-defined meta:name="OVERHEIDop.versieInformatie"/>
  </office:meta>
</office:document-meta>
</file>