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kermis op 29 en 30 maart 2023 van 14.00 uur tot 23.00 uur en 31 maart 2023 en 1 april 2023 van 14.00 uur tot 24.00 uur op het Stockholmplein in <text:span text:style-name="nadrukvet">Strijen</text:span>, verzonden 16-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9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trijen</meta:user-defined>
    <meta:user-defined meta:name="DCTERMS.W3CDTF/DCTERMS.available">2023-03-22</meta:user-defined>
    <meta:user-defined meta:name="DCTERMS.W3CDTF/OVERHEIDop.jaargang">2023</meta:user-defined>
    <meta:user-defined meta:name="OVERHEIDop.publicationIssue">122794</meta:user-defined>
    <meta:user-defined meta:name="OVERHEIDop.GmbID/DC.identifier">gmb-2023-122794</meta:user-defined>
    <meta:user-defined meta:name="OVERHEIDop.versieInformatie"/>
  </office:meta>
</office:document-meta>
</file>