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tijd Puttershoek</text:p>
      <text:section text:name="zakelijke-mededeling_id1-3-2" text:style-name="zakelijke-mededeling">
        <text:section text:name="zakelijke-mededeling-tekst_id1-3-2-1" text:style-name="zakelijke-mededeling-tekst">
          <text:section text:name="tekst_id1-3-2-1-1" text:style-name="tekst">
            <text:p text:style-name="common-al">Ontheffing sluitingstijd tot 03.00 uur van zondag 9 april op maandag 10 april 2023 vanwege Paasparty, woensdag 26 april op donderdag 27 april 2023 vanwege Koningsnacht en zondag </text:p>
            <text:p text:style-name="common-al">28 mei 2023 op maandag 29 mei 2023 vanwege Pinksterparty aan de Oosthavenzijde 1 in <text:span text:style-name="nadrukvet">Puttershoek,</text:span> verzonden 15-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9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9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tijd Puttershoek</meta:user-defined>
    <meta:user-defined meta:name="DCTERMS.W3CDTF/DCTERMS.available">2023-03-22</meta:user-defined>
    <meta:user-defined meta:name="DCTERMS.W3CDTF/OVERHEIDop.jaargang">2023</meta:user-defined>
    <meta:user-defined meta:name="OVERHEIDop.publicationIssue">122793</meta:user-defined>
    <meta:user-defined meta:name="OVERHEIDop.GmbID/DC.identifier">gmb-2023-122793</meta:user-defined>
    <meta:user-defined meta:name="OVERHEIDop.versieInformatie"/>
  </office:meta>
</office:document-meta>
</file>