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jubileumfeest ten behoeve van de Piershilsche ijsclub op zaterdag 1 april 2023 van 12:00 uur tot 18:00 aan de Kade 26 in <text:span text:style-name="nadrukvet">Piershil</text:span>, verzonden 17-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3-03-22</meta:user-defined>
    <meta:user-defined meta:name="DCTERMS.W3CDTF/OVERHEIDop.jaargang">2023</meta:user-defined>
    <meta:user-defined meta:name="OVERHEIDop.publicationIssue">122792</meta:user-defined>
    <meta:user-defined meta:name="OVERHEIDop.GmbID/DC.identifier">gmb-2023-122792</meta:user-defined>
    <meta:user-defined meta:name="OVERHEIDop.versieInformatie"/>
  </office:meta>
</office:document-meta>
</file>