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herdenking bij het Joods Monument, het Monument Vrij en een stille tocht op 4 mei 2023 van 18.50 uur tot 20.20 uur op de Bierkade en het Laningpark in <text:span text:style-name="nadrukvet">Oud-Beijerland</text:span>, verzonden 16-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3-03-22</meta:user-defined>
    <meta:user-defined meta:name="DCTERMS.W3CDTF/OVERHEIDop.jaargang">2023</meta:user-defined>
    <meta:user-defined meta:name="OVERHEIDop.publicationIssue">122789</meta:user-defined>
    <meta:user-defined meta:name="OVERHEIDop.GmbID/DC.identifier">gmb-2023-122789</meta:user-defined>
    <meta:user-defined meta:name="OVERHEIDop.versieInformatie"/>
  </office:meta>
</office:document-meta>
</file>