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9-03-2023hebben wij de beslistermijn van de aanvraag omgevingsvergunning voor het het verbouwen van een schuur tot een mantelzorgwoning op het adres Boswinkelsweg 10 7475MB Markelo, verlengd. Deze aanvraag staat ingeschreven onder zaaknummer 00004229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22788</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788</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788</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422989</meta:user-defined>
    <meta:user-defined meta:name="DCTERMS.abstract">het verbouwen van een schuur tot een mantelzorgwoning </meta:user-defined>
    <dc:language>nl</dc:language>
    <meta:user-defined meta:name="OVERHEIDop.locatietype/OVERHEIDop.gebiedsmarkering">Punt</meta:user-defined>
    <meta:user-defined meta:name="OVERHEIDop.locatietype/OVERHEIDop.gebiedsmarkering">Punt</meta:user-defined>
    <meta:user-defined meta:name="DC.title">Op 19-03-2023hebben wij de beslistermijn van de aanvraag omgevingsvergunning voor het het verbouwen van een schuur tot een mantelzorgwoning op het adres Boswinkelsweg 10 7475MB Markelo, verlengd. Deze aanvraag staat ingeschreven onder zaaknummer 0000422989.</meta:user-defined>
    <meta:user-defined meta:name="DCTERMS.W3CDTF/DCTERMS.available">2023-03-21</meta:user-defined>
    <meta:user-defined meta:name="DCTERMS.W3CDTF/OVERHEIDop.jaargang">2023</meta:user-defined>
    <meta:user-defined meta:name="OVERHEIDop.publicationIssue">122788</meta:user-defined>
    <meta:user-defined meta:name="OVERHEIDop.GmbID/DC.identifier">gmb-2023-122788</meta:user-defined>
    <meta:user-defined meta:name="OVERHEIDop.versieInformatie"/>
  </office:meta>
</office:document-meta>
</file>