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jaarlijkse Fancy Fair op 10 juni 2023 van 09.00 uur tot 15.00 uur op het Scheepmakershavenplein in <text:span text:style-name="nadrukvet">Oud-Beijerland</text:span>, verzonden 03-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3-03-22</meta:user-defined>
    <meta:user-defined meta:name="DCTERMS.W3CDTF/OVERHEIDop.jaargang">2023</meta:user-defined>
    <meta:user-defined meta:name="OVERHEIDop.publicationIssue">122786</meta:user-defined>
    <meta:user-defined meta:name="OVERHEIDop.GmbID/DC.identifier">gmb-2023-122786</meta:user-defined>
    <meta:user-defined meta:name="OVERHEIDop.versieInformatie"/>
  </office:meta>
</office:document-meta>
</file>