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oefenweekend voor de nationale kampioenschappen boomklimmen op 14 april 2023 van 08.00 uur tot 20.00 uur en 15 april 2023 van 08.00 uur tot 15.00 uur aan de Lageweg 7 in <text:span text:style-name="nadrukvet">Maasdam</text:span>, verzonden</text:p>
            <text:p text:style-name="common-al">13-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8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8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8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aasdam</meta:user-defined>
    <meta:user-defined meta:name="DCTERMS.W3CDTF/DCTERMS.available">2023-03-22</meta:user-defined>
    <meta:user-defined meta:name="DCTERMS.W3CDTF/OVERHEIDop.jaargang">2023</meta:user-defined>
    <meta:user-defined meta:name="OVERHEIDop.publicationIssue">122785</meta:user-defined>
    <meta:user-defined meta:name="OVERHEIDop.GmbID/DC.identifier">gmb-2023-122785</meta:user-defined>
    <meta:user-defined meta:name="OVERHEIDop.versieInformatie"/>
  </office:meta>
</office:document-meta>
</file>