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enbergerweg nabij nr. 6-1 en Weteringweg nabij nr. 10 te Luttelgeest: het tijdelijk plaatsen van pv-panelen in waterbassins met 2 trafo's en omvor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is een aanvraag om Omgevingsvergunning binnen gekomen voor deze locatie. De aanvraag is geregistreerd onder zaaknummer Z2023-000005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277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7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7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alenbergerweg nabij nr. 6-1 en Weteringweg nabij nr. 10 te Luttelgeest: het tijdelijk plaatsen van pv-panelen in waterbassins met 2 trafo's en omvormers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lenbergerweg nabij nr. 6-1 en Weteringweg nabij nr. 10 te Luttelgeest: het tijdelijk plaatsen van pv-panelen in waterbassins met 2 trafo's en omvormers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777</meta:user-defined>
    <meta:user-defined meta:name="OVERHEIDop.GmbID/DC.identifier">gmb-2023-122777</meta:user-defined>
    <meta:user-defined meta:name="OVERHEIDop.versieInformatie"/>
  </office:meta>
</office:document-meta>
</file>