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454689, Kievitlande 16 2641R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groten woning en bouwen 2 dakkapellen </text:p>
            <text:p text:style-name="common-al">OLO-nummer: 7454689</text:p>
            <text:p text:style-name="common-al">Locatie: Kievitlande 16 2641RG Pijnacker</text:p>
            <text:p text:style-name="common-al">Datum besluit: 17-03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277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7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7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2003</meta:user-defined>
    <meta:user-defined meta:name="DCTERMS.abstract">vergroten woning en bouwen 2 dakkapellen</meta:user-defined>
    <dc:language>nl</dc:language>
    <meta:user-defined meta:name="OVERHEIDop.locatietype/OVERHEIDop.gebiedsmarkering">Punt</meta:user-defined>
    <meta:user-defined meta:name="DC.title">Verleende omgevingsvergunning: 7454689, Kievitlande 16 2641RG Pijnacker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773</meta:user-defined>
    <meta:user-defined meta:name="OVERHEIDop.GmbID/DC.identifier">gmb-2023-122773</meta:user-defined>
    <meta:user-defined meta:name="OVERHEIDop.versieInformatie"/>
  </office:meta>
</office:document-meta>
</file>