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gedicht op de zijgevel aan Vlasmarkt 53, 4331 P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127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gedicht op de zijg</text:span><text:span text:style-name="nadrukvet">e</text:span><text:span text:style-name="nadrukvet">vel</text:span> aan <text:span text:style-name="nadrukvet">Vlasmarkt 5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gedicht op de zijgevel aan Vlasmarkt 53, 4331 PD Middelburg</meta:user-defined>
    <meta:user-defined meta:name="DCTERMS.W3CDTF/DCTERMS.available">2023-03-22</meta:user-defined>
    <meta:user-defined meta:name="DCTERMS.W3CDTF/OVERHEIDop.jaargang">2023</meta:user-defined>
    <meta:user-defined meta:name="OVERHEIDop.publicationIssue">122771</meta:user-defined>
    <meta:user-defined meta:name="OVERHEIDop.GmbID/DC.identifier">gmb-2023-122771</meta:user-defined>
    <meta:user-defined meta:name="OVERHEIDop.versieInformatie"/>
  </office:meta>
</office:document-meta>
</file>