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en herplanten van een boom door onherstelbaar slechte conditie, naast Sullivanlijn 2 te Zoetermeer op 24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 een aanvraag Omgevingsvergunning ontvangen voor het kappen en herplanten van een boom door onherstelbaar slechte conditie op de locatie naast Sullivanlijn 2 te Zoetermeer. De aanvraag is geregistreerd onder zaaknummer 2023-01509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27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ast Sullivanlijn 2 te Zoetermeer</meta:user-defined>
    <dc:language>nl</dc:language>
    <meta:user-defined meta:name="OVERHEIDop.locatietype/OVERHEIDop.gebiedsmarkering">Punt</meta:user-defined>
    <meta:user-defined meta:name="DC.title">Ingediende aanvraag Omgevingsvergunning voor het kappen en herplanten van een boom door onherstelbaar slechte conditie, naast Sullivanlijn 2 te Zoetermeer op 24 februari 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768</meta:user-defined>
    <meta:user-defined meta:name="OVERHEIDop.GmbID/DC.identifier">gmb-2023-122768</meta:user-defined>
    <meta:user-defined meta:name="OVERHEIDop.versieInformatie"/>
  </office:meta>
</office:document-meta>
</file>