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 door onherstelbaar slechte conditie, nabij Morapad 7 en hondenveldje 't Vierkantje te Zoetermeer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en herplanten van een boom door onherstelbaar slechte conditie op de locatie nabij Morapad 7 en hondenveldje 't Vierkantje te Zoetermeer. De aanvraag is geregistreerd onder zaaknummer 2023-0150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6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bij Morapad 7 en hondenveldje 't Vierkantje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 door onherstelbaar slechte conditie, nabij Morapad 7 en hondenveldje 't Vierkantje te Zoetermeer op 24 februari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64</meta:user-defined>
    <meta:user-defined meta:name="OVERHEIDop.GmbID/DC.identifier">gmb-2023-122764</meta:user-defined>
    <meta:user-defined meta:name="OVERHEIDop.versieInformatie"/>
  </office:meta>
</office:document-meta>
</file>