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ziekte, aan de Zuidweg achter Kleurlaan 4 te Zoetermeer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en herplanten van een boom door ziekte op de locatie aan de Zuidweg achter Kleurlaan 4 te Zoetermeer. De aanvraag is geregistreerd onder zaaknummer 2023-0150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an de Zuidweg achter Kleurlaan 4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ziekte, aan de Zuidweg achter Kleurlaan 4 te Zoetermeer op 24 februari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62</meta:user-defined>
    <meta:user-defined meta:name="OVERHEIDop.GmbID/DC.identifier">gmb-2023-122762</meta:user-defined>
    <meta:user-defined meta:name="OVERHEIDop.versieInformatie"/>
  </office:meta>
</office:document-meta>
</file>