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rejaartstraat 5, 4941G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3 een besluit genomen op de aanvraag met zaaknummer Z2023-00000184 voor het bouwen van een erker op locatie Brejaartstraat 5, 4941GR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me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27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rejaartstraat 5, 4941GR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rejaartstraat 5, 4941GR Raamsdonksve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2761</meta:user-defined>
    <meta:user-defined meta:name="OVERHEIDop.GmbID/DC.identifier">gmb-2023-122761</meta:user-defined>
    <meta:user-defined meta:name="OVERHEIDop.versieInformatie"/>
  </office:meta>
</office:document-meta>
</file>