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Forellenweg 16, 4941S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3 een besluit genomen op de aanvraag met zaaknummer 2022-000977 voor verbouwing Produlab Pharma gebouw A op locatie Forellenweg 16, 4941SJ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 me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276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6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6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Forellenweg 16, 4941SJ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Forellenweg 16, 4941SJ Raamsdonksve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2760</meta:user-defined>
    <meta:user-defined meta:name="OVERHEIDop.GmbID/DC.identifier">gmb-2023-122760</meta:user-defined>
    <meta:user-defined meta:name="OVERHEIDop.versieInformatie"/>
  </office:meta>
</office:document-meta>
</file>