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, Citroenvlinder 10 (kavel Essenvelt)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Burgemeester en wethouders maken bekend dat zij in het kader van de Wet algemene bepalingen omgevingsrecht (Wabo) hebben besloten voor de volgende aanvraag de </text:p>
            <text:p text:style-name="common-al">beslistermijn te verlengen met een termijn van maximaal zes weken:</text:p>
            <text:p text:style-name="common-al">Voor : het bouwen van een woning</text:p>
            <text:p text:style-name="common-al">Locatie: <text:span text:style-name="nadrukvet">Citroenvlinder 10 (kavel Essenvelt)</text:span><text:span text:style-name="nadrukvet"> te Middelburg</text:span></text:p>
            <text:p text:style-name="common-al">Nieuwe uiterste beslisdatum: 31 maart 2023</text:p>
            <text:p text:style-name="last-al">Zaaknummer: D3883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275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5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5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KENNISGEVING VERLENGDE BESLISTERMIJN, Citroenvlinder 10 (kavel Essenvelt) te Middelbur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755</meta:user-defined>
    <meta:user-defined meta:name="OVERHEIDop.GmbID/DC.identifier">gmb-2023-122755</meta:user-defined>
    <meta:user-defined meta:name="OVERHEIDop.versieInformatie"/>
  </office:meta>
</office:document-meta>
</file>