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in de voorgevel op de verdiepingen aan Dam 28, 4331 G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482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glasvervanging in de voorgevel op de verdiepingen</text:span><text:span text:style-name="nadrukvet"/> aan <text:span text:style-name="nadrukvet">Dam 2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27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glasvervanging in de voorgevel op de verdiepingen aan Dam 28, 4331 GJ Middelburg</meta:user-defined>
    <meta:user-defined meta:name="DCTERMS.W3CDTF/DCTERMS.available">2023-03-22</meta:user-defined>
    <meta:user-defined meta:name="DCTERMS.W3CDTF/OVERHEIDop.jaargang">2023</meta:user-defined>
    <meta:user-defined meta:name="OVERHEIDop.publicationIssue">122746</meta:user-defined>
    <meta:user-defined meta:name="OVERHEIDop.GmbID/DC.identifier">gmb-2023-122746</meta:user-defined>
    <meta:user-defined meta:name="OVERHEIDop.versieInformatie"/>
  </office:meta>
</office:document-meta>
</file>