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Seisbolwerk 2  4331 RD 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54795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</text:span><text:span text:style-name="nadrukvet">zonnepanelen </text:span>aan <text:span text:style-name="nadrukvet">Seisbolwerk 2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9 maart 2023</text:span><text:span text:style-name="nadrukvet">.</text:span></text:p>
            <text:p text:style-name="common-al">
            <text:span text:style-name="nadrukvet"/>Zij neemt daarover waarschijnlijk vóór <text:span text:style-name="nadrukvet">4 mei</text:span><text:span text:style-name="nadrukvet"/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2274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74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74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Seisbolwerk 2  4331 RD  Middelbur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741</meta:user-defined>
    <meta:user-defined meta:name="OVERHEIDop.GmbID/DC.identifier">gmb-2023-122741</meta:user-defined>
    <meta:user-defined meta:name="OVERHEIDop.versieInformatie"/>
  </office:meta>
</office:document-meta>
</file>