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schutting aan President Kennedylaan 14,  4334 E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300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kozijnen en schut</text:span><text:span text:style-name="nadrukvet">t</text:span><text:span text:style-name="nadrukvet">ing</text:span> aan <text:span text:style-name="nadrukvet">President Kennedylaan 1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maart 2023</text:span><text:span text:style-name="nadrukvet">.</text:span></text:p>
            <text:p text:style-name="common-al">
            <text:span text:style-name="nadrukvet"/>Zij neemt daarover waarschijnlijk vóór <text:span text:style-name="nadrukvet">3 me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en schutting aan President Kennedylaan 14,  4334 EJ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40</meta:user-defined>
    <meta:user-defined meta:name="OVERHEIDop.GmbID/DC.identifier">gmb-2023-122740</meta:user-defined>
    <meta:user-defined meta:name="OVERHEIDop.versieInformatie"/>
  </office:meta>
</office:document-meta>
</file>