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op de riolering aan Parelmoervlinder 9,  4336 B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406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sluiten op de riolering </text:span>aan <text:span text:style-name="nadrukvet">Parelmoervlinder 9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maart 2023. </text:span></text:p>
            <text:p text:style-name="common-al">
            <text:span text:style-name="nadrukvet"/>Zij neemt daarover waarschijnlijk vóór <text:span text:style-name="nadrukvet">5 me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op de riolering aan Parelmoervlinder 9,  4336 BR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9</meta:user-defined>
    <meta:user-defined meta:name="OVERHEIDop.GmbID/DC.identifier">gmb-2023-122739</meta:user-defined>
    <meta:user-defined meta:name="OVERHEIDop.versieInformatie"/>
  </office:meta>
</office:document-meta>
</file>