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las van voor- en achtergevel aan Molenwater 105,  4331 S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273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glas van voor- en achtergevel</text:span> aan <text:span text:style-name="nadrukvet">Molenwater 10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maart 2023.</text:span></text:p>
            <text:p text:style-name="common-al">
            <text:span text:style-name="nadrukvet"/>Zij neemt daarover waarschijnlijk vóór <text:span text:style-name="nadrukvet">1 me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glas van voor- en achtergevel aan Molenwater 105,  4331 SG 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36</meta:user-defined>
    <meta:user-defined meta:name="OVERHEIDop.GmbID/DC.identifier">gmb-2023-122736</meta:user-defined>
    <meta:user-defined meta:name="OVERHEIDop.versieInformatie"/>
  </office:meta>
</office:document-meta>
</file>