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het plaatsen van zonnepanelen aan Latijnse Schoolstraat 13A  4331 B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417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noveren van het dak en het plaatsen van zonnepanelen </text:span>aan <text:span text:style-name="nadrukvet">Latijnse Schoolstraat 13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maart 2023</text:span><text:span text:style-name="nadrukvet">.</text:span></text:p>
            <text:p text:style-name="common-al">
            <text:span text:style-name="nadrukvet"/>Zij neemt daarover waarschijnlijk vóór <text:span text:style-name="nadrukvet">1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en het plaatsen van zonnepanelen aan Latijnse Schoolstraat 13A  4331 BP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5</meta:user-defined>
    <meta:user-defined meta:name="OVERHEIDop.GmbID/DC.identifier">gmb-2023-122735</meta:user-defined>
    <meta:user-defined meta:name="OVERHEIDop.versieInformatie"/>
  </office:meta>
</office:document-meta>
</file>