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 maart 2023 hebben wij de beslistermijn van de aanvraag omgevingsvergunning voor het aanleggen van wegen op het adres Viaductweg Goor en Wachtpostdijk Goor,  verlengd. Deze aanvraag staat ingeschreven onder zaaknummer 0000420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27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420553</meta:user-defined>
    <meta:user-defined meta:name="DCTERMS.abstract">het aanleggen van wegen </meta:user-defined>
    <dc:language>nl</dc:language>
    <meta:user-defined meta:name="OVERHEIDop.locatietype/OVERHEIDop.gebiedsmarkering">Punt</meta:user-defined>
    <meta:user-defined meta:name="OVERHEIDop.locatietype/OVERHEIDop.gebiedsmarkering">Punt</meta:user-defined>
    <meta:user-defined meta:name="DC.title">Op 18 maart 2023 hebben wij de beslistermijn van de aanvraag omgevingsvergunning voor het aanleggen van wegen op het adres Viaductweg Goor en Wachtpostdijk Goor,  verlengd. Deze aanvraag staat ingeschreven onder zaaknummer 0000420553.</meta:user-defined>
    <meta:user-defined meta:name="DCTERMS.W3CDTF/DCTERMS.available">2023-03-21</meta:user-defined>
    <meta:user-defined meta:name="DCTERMS.W3CDTF/OVERHEIDop.jaargang">2023</meta:user-defined>
    <meta:user-defined meta:name="OVERHEIDop.publicationIssue">122734</meta:user-defined>
    <meta:user-defined meta:name="OVERHEIDop.GmbID/DC.identifier">gmb-2023-122734</meta:user-defined>
    <meta:user-defined meta:name="OVERHEIDop.versieInformatie"/>
  </office:meta>
</office:document-meta>
</file>