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door isolatieglas aan  Korte Noordstraat 28 4331 CJ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238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enkelglas door isolatieglas</text:span> aan <text:span text:style-name="nadrukvet">Korte Noordstraat 2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</text:span><text:span text:style-name="nadrukvet">maart 2023</text:span><text:span text:style-name="nadrukvet">.</text:span></text:p>
            <text:p text:style-name="common-al">
            <text:span text:style-name="nadrukvet"/>Zij neemt daarover waarschijnlijk vóór <text:span text:style-name="nadrukvet">2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door isolatieglas aan  Korte Noordstraat 28 4331 CJ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33</meta:user-defined>
    <meta:user-defined meta:name="OVERHEIDop.GmbID/DC.identifier">gmb-2023-122733</meta:user-defined>
    <meta:user-defined meta:name="OVERHEIDop.versieInformatie"/>
  </office:meta>
</office:document-meta>
</file>