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Koepoortstraat 19,  4331 SK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51386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</text:span><text:span text:style-name="nadrukvet">zonnepanelen </text:span>aan <text:span text:style-name="nadrukvet">Koepoortstraat 19 </text:span><text:span text:style-name="nadrukvet">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3 maart 2023</text:span><text:span text:style-name="nadrukvet">.</text:span></text:p>
            <text:p text:style-name="common-al">
            <text:span text:style-name="nadrukvet"/>Zij neemt daarover waarschijnlijk vóór <text:span text:style-name="nadrukvet">28 april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2273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3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3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Koepoortstraat 19,  4331 SK  Middelbur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731</meta:user-defined>
    <meta:user-defined meta:name="OVERHEIDop.GmbID/DC.identifier">gmb-2023-122731</meta:user-defined>
    <meta:user-defined meta:name="OVERHEIDop.versieInformatie"/>
  </office:meta>
</office:document-meta>
</file>