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iligheids- voorzieningen aan Dam 39,  4331 G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3240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veiligheidsvoorzieningen </text:span>aan <text:span text:style-name="nadrukvet">Dam 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</text:span><text:span text:style-name="nadrukvet">maart 2023</text:span><text:span text:style-name="nadrukvet">.</text:span></text:p>
            <text:p text:style-name="common-al">
            <text:span text:style-name="nadrukvet"/>Zij neemt daarover waarschijnlijk vóór <text:span text:style-name="nadrukvet">2 </text:span><text:span text:style-name="nadrukvet">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eiligheids- voorzieningen aan Dam 39,  4331 GG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0</meta:user-defined>
    <meta:user-defined meta:name="OVERHEIDop.GmbID/DC.identifier">gmb-2023-122730</meta:user-defined>
    <meta:user-defined meta:name="OVERHEIDop.versieInformatie"/>
  </office:meta>
</office:document-meta>
</file>