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opslaghal op het terrein, ter hoogte van Mastenmakersweg 6 (perceel C1359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Mastenmakersweg 6 (perceel C13593) in Den Helder: het oprichten van een opslaghal op het terrein</text:p>
            <text:p text:style-name="common-al">Verzenddatum: 18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272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2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2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opslaghal op het terrein op locatie ter hoogte van Mastenmakersweg 6 (perceel C13593) in Den Helder</meta:user-defined>
    <dc:language>nl</dc:language>
    <meta:user-defined meta:name="OVERHEIDop.locatietype/OVERHEIDop.gebiedsmarkering">Vlak</meta:user-defined>
    <meta:user-defined meta:name="DC.title">Verlenen omgevingsvergunning oprichten van een opslaghal op het terrein, ter hoogte van Mastenmakersweg 6 (perceel C13593) in Den Helder</meta:user-defined>
    <meta:user-defined meta:name="DCTERMS.W3CDTF/DCTERMS.available">2023-03-21</meta:user-defined>
    <meta:user-defined meta:name="DCTERMS.W3CDTF/OVERHEIDop.jaargang">2023</meta:user-defined>
    <meta:user-defined meta:name="OVERHEIDop.publicationIssue">122727</meta:user-defined>
    <meta:user-defined meta:name="OVERHEIDop.GmbID/DC.identifier">gmb-2023-122727</meta:user-defined>
    <meta:user-defined meta:name="OVERHEIDop.versieInformatie"/>
  </office:meta>
</office:document-meta>
</file>