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dingk Thijmstraat 3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stremmen, Alberdingk Thijmstraat 30, 29-03-2023, Locatie: Alberdingk Thijmstraat 30-H</text:p>
            <text:p text:style-name="common-al">Looptijd :29-03-2023 t/m 29-03-2023</text:p>
            <text:p text:style-name="common-al">Verzonden naar aanvrager op: 17-03-2023</text:p>
            <text:p text:style-name="common-al">Kenmerk gemeente: Z/23/21441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441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71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1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1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4122</meta:user-defined>
    <meta:user-defined meta:name="DCTERMS.abstract">TVM stremmen, Alberdingk Thijmstraat 30, 29-03-2023, Alberdingk Thijmstraat 30-H</meta:user-defined>
    <dc:language>nl</dc:language>
    <meta:user-defined meta:name="OVERHEIDop.locatietype/OVERHEIDop.gebiedsmarkering">Punt</meta:user-defined>
    <meta:user-defined meta:name="DC.title">Besluit apv vergunning Verleend - Alberdingk Thijmstraat 30-H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719</meta:user-defined>
    <meta:user-defined meta:name="OVERHEIDop.GmbID/DC.identifier">gmb-2023-122719</meta:user-defined>
    <meta:user-defined meta:name="OVERHEIDop.versieInformatie"/>
  </office:meta>
</office:document-meta>
</file>