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thuislaan 92 en Anna Spengl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2 P vakken Anna Spenglerstraat 84-124, t.b.v. Pesthuislaan 92, 28 mrt, Locatie: Pesthuislaan 92 en Anna Spenglerstraat 120</text:p>
            <text:p text:style-name="common-al">Looptijd :28-03-2023 t/m 28-03-2023</text:p>
            <text:p text:style-name="common-al">Verzonden naar aanvrager op: 17-03-2023</text:p>
            <text:p text:style-name="common-al">Kenmerk gemeente: Z/23/2143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39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981</meta:user-defined>
    <meta:user-defined meta:name="DCTERMS.abstract">TVM DRG 2 P vakken Anna Spenglerstraat 84-124, t.b.v. Pesthuislaan 92, 28 mrt, Pesthuislaan 92 en Anna Spenglerstraat 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Pesthuislaan 92 en Anna Spenglerstraat 12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695</meta:user-defined>
    <meta:user-defined meta:name="OVERHEIDop.GmbID/DC.identifier">gmb-2023-122695</meta:user-defined>
    <meta:user-defined meta:name="OVERHEIDop.versieInformatie"/>
  </office:meta>
</office:document-meta>
</file>