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afwijken van het bestemmingsplan voor het tijdelijk (1 jaar) gebruiken van het pand t.b.v. een kantoor en het plaatsen van neon reclamebord aan een gevel aan Geversstraat 30, 2342AA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Geversstraat 30, 2342AA Oegstgeest - afwijken van het bestemmingsplan voor het tijdelijk (1 jaar) gebruiken van een pand t.b.v. een kantoor en het plaatsen van een neon reclamebord aan een gevel (25-10-2022/ Z/22/163523)</text:p>
            <text:p text:style-name="common-al">Bezwaar</text:p>
            <text:p text:style-name="last-al">Het indienen van een bezwaar- en/of beroepschrift is niet van toepassing.et college van burgemeester en wethouders van de gemeente Oegstgeest maakt bekend dat het de volgende aanvraag voor een omgevingsvergunning heeft verle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26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6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6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3523</meta:user-defined>
    <meta:user-defined meta:name="DCTERMS.abstract">buiten behandeling</meta:user-defined>
    <dc:language>nl</dc:language>
    <meta:user-defined meta:name="OVERHEIDop.locatietype/OVERHEIDop.gebiedsmarkering">Adres</meta:user-defined>
    <meta:user-defined meta:name="DC.title">Buiten behandeling laten aanvraag omgevingsvergunning voor het afwijken van het bestemmingsplan voor het tijdelijk (1 jaar) gebruiken van het pand t.b.v. een kantoor en het plaatsen van neon reclamebord aan een gevel aan Geversstraat 30, 2342AA Oegstgeest</meta:user-defined>
    <meta:user-defined meta:name="DCTERMS.W3CDTF/DCTERMS.available">2023-01-11</meta:user-defined>
    <meta:user-defined meta:name="DCTERMS.W3CDTF/OVERHEIDop.jaargang">2023</meta:user-defined>
    <meta:user-defined meta:name="OVERHEIDop.publicationIssue">12267</meta:user-defined>
    <meta:user-defined meta:name="OVERHEIDop.GmbID/DC.identifier">gmb-2023-12267</meta:user-defined>
    <meta:user-defined meta:name="OVERHEIDop.versieInformatie"/>
  </office:meta>
</office:document-meta>
</file>