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rf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( W22008735), Hogewerf 80, 23-03-2023 t/m 21-04-2023 )  WACHT OP AKKOORD OPLAADPUNTEN, Locatie: Hogewerf 80</text:p>
            <text:p text:style-name="common-al">Looptijd :23-03-2023 t/m 21-04-2023</text:p>
            <text:p text:style-name="common-al">Verzonden naar aanvrager op: 17-03-2023</text:p>
            <text:p text:style-name="common-al">Kenmerk gemeente: Z/23/21431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31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64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64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64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3177</meta:user-defined>
    <meta:user-defined meta:name="DCTERMS.abstract">TVM ( W22008735), Hogewerf 80, 23-03-2023 t/m 21-04-2023 ) WACHT OP AKKOORD OPLAADPUNTEN, Hogewerf 80</meta:user-defined>
    <dc:language>nl</dc:language>
    <meta:user-defined meta:name="OVERHEIDop.locatietype/OVERHEIDop.gebiedsmarkering">Punt</meta:user-defined>
    <meta:user-defined meta:name="DC.title">Besluit apv vergunning Verleend - Hogewerf 80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643</meta:user-defined>
    <meta:user-defined meta:name="OVERHEIDop.GmbID/DC.identifier">gmb-2023-122643</meta:user-defined>
    <meta:user-defined meta:name="OVERHEIDop.versieInformatie"/>
  </office:meta>
</office:document-meta>
</file>