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4xpv incl. Stremmen /Ekingenstraat 152/  
27-3-2023, Locatie: Ekingenstraat 152</text:p>
            <text:p text:style-name="common-al">Looptijd :27-03-2023 t/m 27-03-2023</text:p>
            <text:p text:style-name="common-al">Verzonden naar aanvrager op: 17-03-2023</text:p>
            <text:p text:style-name="common-al">Kenmerk gemeente: Z/23/2143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31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3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171</meta:user-defined>
    <meta:user-defined meta:name="DCTERMS.abstract">TVM-4xpv incl. Stremmen /Ekingenstraat 152/ 27-3-2023, Ekingenstraat 152</meta:user-defined>
    <dc:language>nl</dc:language>
    <meta:user-defined meta:name="OVERHEIDop.locatietype/OVERHEIDop.gebiedsmarkering">Punt</meta:user-defined>
    <meta:user-defined meta:name="DC.title">Besluit apv vergunning Verleend - Ekingenstraat 15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636</meta:user-defined>
    <meta:user-defined meta:name="OVERHEIDop.GmbID/DC.identifier">gmb-2023-122636</meta:user-defined>
    <meta:user-defined meta:name="OVERHEIDop.versieInformatie"/>
  </office:meta>
</office:document-meta>
</file>