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6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 - Derde Oosterparkstraat 65 -24 maa 2023 t/m 26 maa 2023, Locatie: Derde Oosterparkstraat 65D</text:p>
            <text:p text:style-name="common-al">Looptijd :24-03-2023 t/m 26-04-2023</text:p>
            <text:p text:style-name="common-al">Verzonden naar aanvrager op: 17-03-2023</text:p>
            <text:p text:style-name="common-al">Kenmerk gemeente: Z/23/2144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41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134</meta:user-defined>
    <meta:user-defined meta:name="DCTERMS.abstract">OBJ - Derde Oosterparkstraat 65 -24 maa 2023 t/m 26 maa 2023, Derde Oosterparkstraat 65D</meta:user-defined>
    <dc:language>nl</dc:language>
    <meta:user-defined meta:name="OVERHEIDop.locatietype/OVERHEIDop.gebiedsmarkering">Punt</meta:user-defined>
    <meta:user-defined meta:name="DC.title">Besluit apv vergunning Verleend - Derde Oosterparkstraat 65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633</meta:user-defined>
    <meta:user-defined meta:name="OVERHEIDop.GmbID/DC.identifier">gmb-2023-122633</meta:user-defined>
    <meta:user-defined meta:name="OVERHEIDop.versieInformatie"/>
  </office:meta>
</office:document-meta>
</file>