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Retiefstraat 7A in  en Retiefstraat 7D in  en Retiefstraat 7B in  en Retiefstraat 7E in  en Retiefstraat 7K in  en Retiefstraat 7C in  en Retiefstraat 7G in  en Retiefstraat 7H in  en Retiefstraat 7F in  en Retiefstraat 7L in  en Retiefstraat 7M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Verleend: het splitsen van het gebouw in 11 appartementsrechten op adres Retiefstraat 7A in  en Retiefstraat 7D in  en Retiefstraat 7B in  en Retiefstraat 7E in  en Retiefstraat 7K in  en Retiefstraat 7C in  en Retiefstraat 7G in  en Retiefstraat 7H in  en Retiefstraat 7F in  en Retiefstraat 7L in  en Retiefstraat 7M in </text:p>
            <text:p text:style-name="common-al">Verzonden naar aanvrager op: 17-03-2023</text:p>
            <text:p text:style-name="common-al">Kenmerk gemeente: Z/22/2001652</text:p>
            <text:p text:style-name="common-al"/>
            <text:p text:style-name="common-al">
            <text:span text:style-name="nadrukvet">Toestemming voor het splitsen van een gebouw met woningen aan Retiefstraat 7A in  en Retiefstraat 7D in  en Retiefstraat 7B in  en Retiefstraat 7E in  en Retiefstraat 7K in  en Retiefstraat 7C in  en Retiefstraat 7G in  en Retiefstraat 7H in  en Retiefstraat 7F in  en Retiefstraat 7L in  en Retiefstraat 7M in </text:span>
          </text:p>
            <text:p text:style-name="common-al">De gemeente Amsterdam verleende een splitsingsvergunning. De gemeente Amsterdam geeft hiermee toestemming voor het splitsen van een gebouw met woningen aan Retiefstraat 7A in  en Retiefstraat 7D in  en Retiefstraat 7B in  en Retiefstraat 7E in  en Retiefstraat 7K in  en Retiefstraat 7C in  en Retiefstraat 7G in  en Retiefstraat 7H in  en Retiefstraat 7F in  en Retiefstraat 7L in  en Retiefstraat 7M in .</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2/2001652" xlink:type="simple">Stadsloket.Oost.vergunningen.dvl@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62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62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62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2001652</meta:user-defined>
    <meta:user-defined meta:name="DCTERMS.abstract">Het splitsen van het gebouw in 11 appartementsrechten op adres Retiefstraat 7A en Retiefstraat 7D en Retiefstraat 7B en Retiefstraat 7E en Retiefstraat 7K en Retiefstraat 7C en Retiefstraat 7G en Retiefstraat 7H en Retiefstraat 7F en Retiefstraat 7L en Retiefstraat 7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Retiefstraat 7A in  en Retiefstraat 7D in  en Retiefstraat 7B in  en Retiefstraat 7E in  en Retiefstraat 7K in  en Retiefstraat 7C in  en Retiefstraat 7G in  en Retiefstraat 7H in  en Retiefstraat 7F in  en Retiefstraat 7L in  en Retiefstraat 7M in</meta:user-defined>
    <meta:user-defined meta:name="DCTERMS.W3CDTF/DCTERMS.available">2023-03-21</meta:user-defined>
    <meta:user-defined meta:name="DCTERMS.W3CDTF/OVERHEIDop.jaargang">2023</meta:user-defined>
    <meta:user-defined meta:name="OVERHEIDop.publicationIssue">122620</meta:user-defined>
    <meta:user-defined meta:name="OVERHEIDop.GmbID/DC.identifier">gmb-2023-122620</meta:user-defined>
    <meta:user-defined meta:name="OVERHEIDop.versieInformatie"/>
  </office:meta>
</office:document-meta>
</file>