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4 wooneenheden, Anna Bijnskade 39 2331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3/3482271</text:p>
            <text:p text:style-name="common-al">Ingekomen: 04-01-2023 00:00</text:p>
            <text:p text:style-name="common-al">Locatie: Anna Bijnskade 39 2331DK Leiden</text:p>
            <text:p text:style-name="common-al">Projectomschrijving: kamerverhuur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3/34822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2271</meta:user-defined>
    <meta:user-defined meta:name="DCTERMS.abstract">kamerverhuur  4 wooneenheden</meta:user-defined>
    <dc:language>nl</dc:language>
    <meta:user-defined meta:name="OVERHEIDop.locatietype/OVERHEIDop.gebiedsmarkering">Punt</meta:user-defined>
    <meta:user-defined meta:name="DC.title">Aanvraag onttrekkingsvergunning, kamerverhuur 4 wooneenheden, Anna Bijnskade 39 2331DK Leid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12259</meta:user-defined>
    <meta:user-defined meta:name="OVERHEIDop.GmbID/DC.identifier">gmb-2023-12259</meta:user-defined>
    <meta:user-defined meta:name="OVERHEIDop.versieInformatie"/>
  </office:meta>
</office:document-meta>
</file>