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isolatieplaten op het bestaande dakbeschot en vervangen dakpannen aan Herenweg 191 + 19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isolatieplaten op het bestaande dakbeschot en vervangen dakpannen aan Herenweg 191 + 19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december 2022. De gemeente Heemstede neemt daarover tot en met 21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25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isolatieplaten op het bestaande dakbeschot en vervangen dakpannen aan Herenweg 191 + 193</meta:user-defined>
    <meta:user-defined meta:name="DCTERMS.W3CDTF/DCTERMS.available">2023-01-11</meta:user-defined>
    <meta:user-defined meta:name="DCTERMS.W3CDTF/OVERHEIDop.jaargang">2023</meta:user-defined>
    <meta:user-defined meta:name="OVERHEIDop.publicationIssue">12258</meta:user-defined>
    <meta:user-defined meta:name="OVERHEIDop.GmbID/DC.identifier">gmb-2023-12258</meta:user-defined>
    <meta:user-defined meta:name="OVERHEIDop.versieInformatie"/>
  </office:meta>
</office:document-meta>
</file>