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ieuwe Spiegelstraat 48-H in AMSTERDAM en Nieuwe Spiegelstraat 4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 appartementsrechten op adres Nieuwe Spiegelstraat 48-H in AMSTERDAM en Nieuwe Spiegelstraat 48-1 in AMSTERDAM</text:p>
            <text:p text:style-name="common-al">Verzonden naar aanvrager op: 17-03-2023</text:p>
            <text:p text:style-name="common-al">Kenmerk gemeente: Z/22/2105637</text:p>
            <text:p text:style-name="common-al"/>
            <text:p text:style-name="common-al">
            <text:span text:style-name="nadrukvet">Toestemming voor het splitsen van een gebouw met woningen aan Nieuwe Spiegelstraat 48-H in AMSTERDAM en Nieuwe Spiegelstraat 48-1 in AMSTERDAM</text:span>
          </text:p>
            <text:p text:style-name="common-al">De gemeente Amsterdam verleende een splitsingsvergunning. De gemeente Amsterdam geeft hiermee toestemming voor het splitsen van een gebouw met woningen aan Nieuwe Spiegelstraat 48-H in AMSTERDAM en Nieuwe Spiegelstraat 4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2/2105637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57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7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7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5637</meta:user-defined>
    <meta:user-defined meta:name="DCTERMS.abstract">Het splitsen van het gebouw in 2 appartementsrechten op adres Nieuwe Spiegelstraat 48-H en Nieuwe Spiegelstraat 48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Nieuwe Spiegelstraat 48-H in AMSTERDAM en Nieuwe Spiegelstraat 48-1 in AMSTERDA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577</meta:user-defined>
    <meta:user-defined meta:name="OVERHEIDop.GmbID/DC.identifier">gmb-2023-122577</meta:user-defined>
    <meta:user-defined meta:name="OVERHEIDop.versieInformatie"/>
  </office:meta>
</office:document-meta>
</file>