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 vakken Vespuccistraat t.o. 17-23, 24 mrt, Locatie: Vespuccistraat 17-1</text:p>
            <text:p text:style-name="common-al">Looptijd :24-03-2023 t/m 24-03-2023</text:p>
            <text:p text:style-name="common-al">Verzonden naar aanvrager op: 17-03-2023</text:p>
            <text:p text:style-name="common-al">Kenmerk gemeente: Z/23/2143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3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7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799</meta:user-defined>
    <meta:user-defined meta:name="DCTERMS.abstract">TVM 4 P vakken Vespuccistraat t.o. 17-23, 24 mrt, Vespuccistraat 17-1</meta:user-defined>
    <dc:language>nl</dc:language>
    <meta:user-defined meta:name="OVERHEIDop.locatietype/OVERHEIDop.gebiedsmarkering">Punt</meta:user-defined>
    <meta:user-defined meta:name="DC.title">Besluit apv vergunning Verleend - Vespuccistraat 17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75</meta:user-defined>
    <meta:user-defined meta:name="OVERHEIDop.GmbID/DC.identifier">gmb-2023-122575</meta:user-defined>
    <meta:user-defined meta:name="OVERHEIDop.versieInformatie"/>
  </office:meta>
</office:document-meta>
</file>