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Houtmanplantsoen 3 in Drun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373132</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Houtmanplantsoen 3 in Drunen de gereserveerde gehandicaptenparkeerplaats op te heffen met als kenmerk 1373132.</text:p>
            <text:p text:style-name="common-al"/>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25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bij Houtmanplantsoen 3 in Drunen</meta:user-defined>
    <meta:user-defined meta:name="DCTERMS.W3CDTF/DCTERMS.available">2023-01-11</meta:user-defined>
    <meta:user-defined meta:name="DCTERMS.W3CDTF/OVERHEIDop.jaargang">2023</meta:user-defined>
    <meta:user-defined meta:name="OVERHEIDop.publicationIssue">12257</meta:user-defined>
    <meta:user-defined meta:name="OVERHEIDop.GmbID/DC.identifier">gmb-2023-12257</meta:user-defined>
    <meta:user-defined meta:name="OVERHEIDop.versieInformatie"/>
  </office:meta>
</office:document-meta>
</file>