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t Groenezoompad (kadastraal bekend als sectie A, nummer 573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3 een aanvraag om een omgevingsvergunning ontvangen. Dit betreft het aanleggen van een tijdelijk weilanddepot op de locatie nabij het Groenezoompad (kadastraal bekend als sectie A, nummer 5738) in Nieuwerkerk aan den IJssel. De aanvraag is geregistreerd onder kenmerk 2023-00001984. Het gaat over de volgende activiteit:</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56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abij het Groenezoompad (kadastraal bekend als sectie A, nummer 5738) in Nieuwerkerk aan den IJssel</meta:user-defined>
    <meta:user-defined meta:name="DCTERMS.W3CDTF/DCTERMS.available">2023-03-21</meta:user-defined>
    <meta:user-defined meta:name="DCTERMS.W3CDTF/OVERHEIDop.jaargang">2023</meta:user-defined>
    <meta:user-defined meta:name="OVERHEIDop.publicationIssue">122565</meta:user-defined>
    <meta:user-defined meta:name="OVERHEIDop.GmbID/DC.identifier">gmb-2023-122565</meta:user-defined>
    <meta:user-defined meta:name="OVERHEIDop.versieInformatie"/>
  </office:meta>
</office:document-meta>
</file>