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 propaangastank Griendtsveenseweg 76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3 heeft de gemeente een melding ontvangen voor activiteiten waarvoor geen vergunningplicht geldt op locatie Griendtsveenseweg 76 te Deurne. De melding is geregistreerd onder zaaknummer HZ-2023-0275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  <text:list-item text:style-override="id1-3-2-1-1-2-2">
                <text:number>•</text:number>
                <text:p text:style-name="al">melding propaangastan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22564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56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56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 propaangastank Griendtsveenseweg 76 te Deurne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564</meta:user-defined>
    <meta:user-defined meta:name="OVERHEIDop.GmbID/DC.identifier">gmb-2023-122564</meta:user-defined>
    <meta:user-defined meta:name="OVERHEIDop.versieInformatie"/>
  </office:meta>
</office:document-meta>
</file>